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ilieu voor het houden van schapen aan De Luther 27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5-2023 een vergunning milieu ingetrokken. De gemeente trekt hiermee de toestemming in voor het houden van schapen aan De Luther 27 5095AC Hooge Mierde. Het kenmerk van de gemeente voor deze zaak is 1667189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3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890</meta:user-defined>
    <meta:user-defined meta:name="DCTERMS.abstract">intrekken van de omgevingsvergunning voor het houden van scha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omgevingsvergunning milieu voor het houden van schapen aan De Luther 27 5095AC Hooge Mierde</meta:user-defined>
    <meta:user-defined meta:name="DCTERMS.W3CDTF/DCTERMS.available">2023-05-19</meta:user-defined>
    <meta:user-defined meta:name="DCTERMS.W3CDTF/OVERHEIDop.jaargang">2023</meta:user-defined>
    <meta:user-defined meta:name="OVERHEIDop.publicationIssue">219338</meta:user-defined>
    <meta:user-defined meta:name="OVERHEIDop.GmbID/DC.identifier">gmb-2023-219338</meta:user-defined>
    <meta:user-defined meta:name="OVERHEIDop.versieInformatie"/>
  </office:meta>
</office:document-meta>
</file>