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62, 8317PD Kraggenburg: het verbouwen van een bestaande kapschuur naa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Omgevingsvergunning verleend voor deze locatie. Het gaat om het verbouwen van een bestaande kapschuur naar B&amp;B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933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wartemeerweg 62, 8317PD Kraggenburg: Omgevingsvergunning 16 mei 2023 het verbouwen van een bestaande kapschuur naar B&amp;B</meta:user-defined>
    <dc:language>nl</dc:language>
    <meta:user-defined meta:name="OVERHEIDop.locatietype/OVERHEIDop.gebiedsmarkering">Punt</meta:user-defined>
    <meta:user-defined meta:name="DC.title">Zwartemeerweg 62, 8317PD Kraggenburg: het verbouwen van een bestaande kapschuur naar B&amp;B</meta:user-defined>
    <meta:user-defined meta:name="OVERHEIDop.datumEindeReactietermijn">2023-06-28</meta:user-defined>
    <meta:user-defined meta:name="OVERHEIDop.terinzageleggingBG">https://jeleefomgeving.nl/inzien/001891984/46902305-f3d2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37</meta:user-defined>
    <meta:user-defined meta:name="OVERHEIDop.GmbID/DC.identifier">gmb-2023-219337</meta:user-defined>
    <meta:user-defined meta:name="OVERHEIDop.versieInformatie"/>
  </office:meta>
</office:document-meta>
</file>