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splitsen van een winkelpand - De Kolken 73, 9201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splitsen van een winkelpand</text:p>
            <text:p text:style-name="common-al">Locatie: De Kolken 73, 9201BW Drachten</text:p>
            <text:p text:style-name="last-al">De beslistermijn wordt verlengd met 6 weken. Door dit besluit is de nieuwe uiterste beslisdatum: 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33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splitsen van een winkelpand, De Kolken 73, 9201BW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splitsen van een winkelpand - De Kolken 73, 9201BW Drach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32</meta:user-defined>
    <meta:user-defined meta:name="OVERHEIDop.GmbID/DC.identifier">gmb-2023-219332</meta:user-defined>
    <meta:user-defined meta:name="OVERHEIDop.versieInformatie"/>
  </office:meta>
</office:document-meta>
</file>