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arieventabel leges gemeente Overbetuwe 2023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verbetuwe;</text:p>
            <text:p text:style-name="al"/>
            <text:p text:style-name="al">Gezien het feit dat met ingang van 1 juli 2023 de afdracht van gemeenten aan de Rijksdienst voor het Wegverkeer voor de afgifte van rijbewijzen wordt verhoogd;</text:p>
            <text:p text:style-name="al"/>
            <text:p text:style-name="al">gelet op artikel 10 van de Legesverordening gemeente Overbetuwe 2023;</text:p>
            <text:p text:style-name="al"/>
            <text:p text:style-name="al">b e s l u i t e n:</text:p>
            <text:p text:style-name="al"/>
            <text:p text:style-name="al">vast te stellen de volgende wijziging van de Tarieventabel leges gemeente Overbetuwe 2023 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list text:style-name="id1-3-2-2-1-2">
              <text:list-item text:style-override="id1-3-2-2-1-2-1">
                <text:number>A.</text:number>
                <text:p text:style-name="al">Artikel 1.3.1 van Hoofdstuk 3 Rijbewijzen wordt als volgt gewijzigd:</text:p>
                <text:p text:style-name="al">Het tarief ‘*€ 44,65’ wordt vervangen door ‘*€ 48,15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regeling treedt in werking op 1 jul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Citeertitel</text:p>
            <text:p text:style-name="al">Deze regeling wordt aangehaald als: Wijzigingsbesluit Tarieventabel leges gemeente Overbetuwe 2023 (eerste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mei 2023 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.J.E. Breukers</text:span></text:p>
          </text:section>
          <text:section text:name="ondertekening_id1-3-2-3-4">
            <text:p><text:span text:style-name="functie">de burgemees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33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023-021048</meta:user-defined>
    <meta:user-defined meta:name="DCTERMS.alternative">Legesverordening gemeente Overbetuwe 2023</meta:user-defined>
    <dc:language>nl</dc:language>
    <meta:user-defined meta:name="OVERHEIDop.locatietype/OVERHEIDop.gebiedsmarkering">Gemeente</meta:user-defined>
    <meta:user-defined meta:name="DC.title">Legesverordening gemeente Overbetuwe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30</meta:user-defined>
    <meta:user-defined meta:name="OVERHEIDop.betreftRegeling">CVDR685890_3</meta:user-defined>
    <meta:user-defined meta:name="xs:date/OVERHEIDop.startdatum">2023-07-01</meta:user-defined>
    <meta:user-defined meta:name="OVERHEIDop.GmbID/DC.identifier">gmb-2023-219330</meta:user-defined>
    <meta:user-defined meta:name="OVERHEIDop.versieInformatie"/>
  </office:meta>
</office:document-meta>
</file>