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van Eijsden-Margraten maken bekend dat het ontwerp van de Nota Bodembeheer ter inzage ligt. Het ontwerp van de Nota Bodembeheer geeft invulling aan het grondstromenbeleid.</text:p>
            <text:p text:style-name="common-al">
            <text:span text:style-name="nadrukvet">Wet</text:span>
            <text:span text:style-name="nadrukvet">bodembescherming</text:span>
          </text:p>
            <text:p text:style-name="common-al">Het ontwerp van de Nota Bodembeheer is een praktische richtlijn voor het omgaan met vrijkomende grond en baggerspecie en geeft invulling aan het grondstromenbeleid. In het ontwerp van de Nota Bodembeheer staat het bodembeleid van de deelnemende gemeenten in de regio Heuvelland, waaronder Eijsden-Margraten, beschreven en de bijbehorende beleidsregels. </text:p>
            <text:p text:style-name="common-al">
            <text:span text:style-name="nadrukvet">Ter inzage</text:span>
          </text:p>
            <text:p text:style-name="common-al">Het ontwerp van de Nota Bodembeheer ligt ter inzage van 19 mei 2023 tot en met 30 juni 2023.</text:p>
            <text:p text:style-name="common-al">
            <text:span text:style-name="nadrukvet">Zienswijzen</text:span>
          </text:p>
            <text:p text:style-name="common-al">Van 19 mei 2023 tot en met 30 juni 2023 kunnen belanghebbenden een zienswijze op de ontwerp Nota Bodembeer indienen, voor zover dat specifiek gaat over het bodembeleid van Eijsden-Margraten. Schriftelijke zienswijzen kunnen verstuurd worden naar burgemeester en wethouders van Eijsden-Margraten, Postbus 10, 6269 ZG Margraten.</text:p>
            <text:p text:style-name="common-al">De Raad zal met inachtneming van eventuele zienswijzen, een beslissing nemen over de vaststelling van de definitieve Nota Bodembeheer.</text:p>
            <text:p text:style-name="common-al">
            <text:span text:style-name="nadrukvet">Informatie</text:span>
          </text:p>
            <text:p text:style-name="last-al">Indien u vragen heeft kunt u contact opnemen met de gemeente via info@eijsden-margraten.nl of bel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19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3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2/179270</meta:user-defined>
    <meta:user-defined meta:name="DCTERMS.abstract">Nota bodembeheer</meta:user-defined>
    <dc:language>nl</dc:language>
    <meta:user-defined meta:name="OVERHEIDop.locatietype/OVERHEIDop.gebiedsmarkering">Gemeente</meta:user-defined>
    <meta:user-defined meta:name="DC.title">Ontwerp Nota bodembeheer</meta:user-defined>
    <meta:user-defined meta:name="DCTERMS.W3CDTF/DCTERMS.available">2023-05-19</meta:user-defined>
    <meta:user-defined meta:name="DCTERMS.W3CDTF/OVERHEIDop.jaargang">2023</meta:user-defined>
    <meta:user-defined meta:name="OVERHEIDop.publicationIssue">219329</meta:user-defined>
    <meta:user-defined meta:name="OVERHEIDop.GmbID/DC.identifier">gmb-2023-219329</meta:user-defined>
    <meta:user-defined meta:name="OVERHEIDop.versieInformatie"/>
  </office:meta>
</office:document-meta>
</file>