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mei 2023,<text:span text:style-name="nadrukvet"> Ronde van de </text:span><text:span text:style-name="nadrukvet">Reuver</text:span> zondag 9 juli 2023 van 10.30 uur tot 18.00 uur op locatie Het Sas, Hondseind en Baarlesebaan te Alphen (102397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932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9324</meta:user-defined>
    <meta:user-defined meta:name="OVERHEIDop.GmbID/DC.identifier">gmb-2023-219324</meta:user-defined>
    <meta:user-defined meta:name="OVERHEIDop.versieInformatie"/>
  </office:meta>
</office:document-meta>
</file>