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49 woningen met bergingen/erfafscheidingen en aanleggen parkeerterreinen, Breezicht Noord Reede Zwolle [0193ESUITE10231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23162023</text:p>
            <text:p text:style-name="common-al">
            <text:span text:style-name="nadrukvet">Ingekomen:</text:span> 15-05-2023</text:p>
            <text:p text:style-name="common-al">
            <text:span text:style-name="nadrukvet">Locatie:</text:span> Breezicht Noord Reede Zwolle</text:p>
            <text:p text:style-name="common-al">
            <text:span text:style-name="nadrukvet">Projectomschrijving:</text:span> het bouwen van 49 woningen met bergingen/erfafscheidingen en het aanleggen van bijbehorende parkeerterrein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32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2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2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023162023</meta:user-defined>
    <meta:user-defined meta:name="DCTERMS.abstract">het bouwen van 49 woningen met bergingen/erfafscheidingen en het aanleggen van bijbehorende parkeerterreinen</meta:user-defined>
    <dc:language>nl</dc:language>
    <meta:user-defined meta:name="OVERHEIDop.locatietype/OVERHEIDop.gebiedsmarkering">Punt</meta:user-defined>
    <meta:user-defined meta:name="DC.title">Aanvraag omgevingsvergunning bouwen 49 woningen met bergingen/erfafscheidingen en aanleggen parkeerterreinen, Breezicht Noord Reede Zwolle [0193ESUITE1023162023]</meta:user-defined>
    <meta:user-defined meta:name="DCTERMS.W3CDTF/DCTERMS.available">2023-05-19</meta:user-defined>
    <meta:user-defined meta:name="DCTERMS.W3CDTF/OVERHEIDop.jaargang">2023</meta:user-defined>
    <meta:user-defined meta:name="OVERHEIDop.publicationIssue">219323</meta:user-defined>
    <meta:user-defined meta:name="OVERHEIDop.GmbID/DC.identifier">gmb-2023-219323</meta:user-defined>
    <meta:user-defined meta:name="OVERHEIDop.versieInformatie"/>
  </office:meta>
</office:document-meta>
</file>