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Softbal masters op 9 juli 2023, locatie: Van der Hagenstraat 23, ingediend op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een aanvraag evenementenvergunning ontvangen voor Softbal masters voor 9 juli 2023 op de locatie Van der Hagenstraat 23. De aanvraag is geregistreerd onder zaaknummer 2023-040332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32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2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2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evenementenvergunning op locatie Van der Hagenstraat 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 voor Softbal masters op 9 juli 2023, locatie: Van der Hagenstraat 23, ingediend op 1 mei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22</meta:user-defined>
    <meta:user-defined meta:name="OVERHEIDop.GmbID/DC.identifier">gmb-2023-219322</meta:user-defined>
    <meta:user-defined meta:name="OVERHEIDop.versieInformatie"/>
  </office:meta>
</office:document-meta>
</file>