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9 bomen langs de Laanend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PW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s de Laanenderweg Alkmaar:</text:span> het kappen van 9 bomen (bomen zijn niet te handhaven, sprake van herplant).</text:p>
            <text:p text:style-name="common-al">Zaaknummer: 00004047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3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82</meta:user-defined>
    <dc:language>nl</dc:language>
    <meta:user-defined meta:name="OVERHEIDop.locatietype/OVERHEIDop.gebiedsmarkering">Weg</meta:user-defined>
    <meta:user-defined meta:name="DC.title">Toestemming voor het kappen van 9 bomen langs de Laanenderweg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32</meta:user-defined>
    <meta:user-defined meta:name="OVERHEIDop.GmbID/DC.identifier">gmb-2023-21932</meta:user-defined>
    <meta:user-defined meta:name="OVERHEIDop.versieInformatie"/>
  </office:meta>
</office:document-meta>
</file>