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 - St. Jozef ziekenhuis a.d.   Gerard van Swietenstraat 15 te Deventer – (8331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hebben op grond van artikel 4 van het Besluit </text:p>
            <text:p text:style-name="common-al">mobiele puinbrekers  en artikel 6.1.3 van de Verordening fysieke leefomgeving, een kennisgeving   ontvangen om met een mobiele puinbreker bouw- en sloopafval te bewerken in de periode van 1 mei 2023 tot en met 1 juni 2023 plaatsvindend aan de Gerard van Swietenstraat 15 in Deventer</text:p>
            <text:p text:style-name="common-al">(St. Jozef ziekenhuis).</text:p>
            <text:p text:style-name="common-al"/>
            <text:p text:style-name="common-al">De kennisgeving ligt van <text:span text:style-name="nadrukondlijn">19 april 2023 t/m </text:span><text:span text:style-name="nadrukondlijn">3 mei</text:span><text:span text:style-name="nadrukondlijn"> 2023</text:span>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common-al">Een ieder kan gedurende deze termijn schriftelijk of mondeling een zienswijze op de kennisgeving geven. Uw schriftelijke zienswijze onder vermelding van het zaaknummer kunt u sturen naar de burgemeester en wethouders van Deventer t.a.v. afdeling Ondernemen en Vergunningen, Postbus 5000, 7400 GC in Deventer.</text:p>
            <text:p text:style-name="common-al"/>
            <text:p text:style-name="last-al">Voor een mondelinge zienswijze kunt u contact opnemen met de afdeling Ondernemen en Vergunningen op telefoonnummer 14 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31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obiel puinbreken (geluid) - St. Jozef ziekenhuis a.d.   Gerard van Swietenstraat 15 te Deventer – (83316-202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9316</meta:user-defined>
    <meta:user-defined meta:name="OVERHEIDop.GmbID/DC.identifier">gmb-2023-219316</meta:user-defined>
    <meta:user-defined meta:name="OVERHEIDop.versieInformatie"/>
  </office:meta>
</office:document-meta>
</file>