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mei 2023,<text:span text:style-name="nadrukvet"> Muziek op het Plein door Harmonie St. Cecilia </text:span>op zaterdag 8 juli 2023 van 16.00 uur tot 02.00 uur en zondag 9 juli 2023 van 12.00 uur tot 16.00 uur op locatie Wouwerdries te Chaam (102577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3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9311</meta:user-defined>
    <meta:user-defined meta:name="OVERHEIDop.GmbID/DC.identifier">gmb-2023-219311</meta:user-defined>
    <meta:user-defined meta:name="OVERHEIDop.versieInformatie"/>
  </office:meta>
</office:document-meta>
</file>