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in/uitrit op de locatie Saffier 300   Dordrecht zaaknummer Z-23-4234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geweigerd. De gemeente geeft hiermee geen toestemming voor het realiseren van een in/uitrit op de locatie Saffier30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30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0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0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in/uitrit op de locatie Saffier 300   Dordrecht zaaknummer Z-23-423434</meta:user-defined>
    <meta:user-defined meta:name="DCTERMS.W3CDTF/DCTERMS.available">2023-05-19</meta:user-defined>
    <meta:user-defined meta:name="DCTERMS.W3CDTF/OVERHEIDop.jaargang">2023</meta:user-defined>
    <meta:user-defined meta:name="OVERHEIDop.publicationIssue">219306</meta:user-defined>
    <meta:user-defined meta:name="OVERHEIDop.GmbID/DC.identifier">gmb-2023-219306</meta:user-defined>
    <meta:user-defined meta:name="OVERHEIDop.versieInformatie"/>
  </office:meta>
</office:document-meta>
</file>