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op 100 powered by Bakkeliet </text:span>op 16 september 2023 van 19.00 uur tot 02.00 uur in Alphen, Terover 23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3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9303</meta:user-defined>
    <meta:user-defined meta:name="OVERHEIDop.GmbID/DC.identifier">gmb-2023-219303</meta:user-defined>
    <meta:user-defined meta:name="OVERHEIDop.versieInformatie"/>
  </office:meta>
</office:document-meta>
</file>