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, Dr Ariënsstraat 21, 6301X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20928 voor een Omgevingsvergunning op locatie Dr Ariënsstraat 21, 6301XG Valkenburg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3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r Ariënsstraat 21, 6301XG Valkenburg</meta:user-defined>
    <dc:language>nl</dc:language>
    <meta:user-defined meta:name="OVERHEIDop.locatietype/OVERHEIDop.gebiedsmarkering">Punt</meta:user-defined>
    <meta:user-defined meta:name="DC.title">Kennisgeving Omgevingsvergunning, Dr Ariënsstraat 21, 6301XG Valken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01</meta:user-defined>
    <meta:user-defined meta:name="OVERHEIDop.GmbID/DC.identifier">gmb-2023-219301</meta:user-defined>
    <meta:user-defined meta:name="OVERHEIDop.versieInformatie"/>
  </office:meta>
</office:document-meta>
</file>