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uitbouw aan de zijkant van de woning op de locatie Duistervoordseweg 103, 7391C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ei 2023</text:p>
            <text:p text:style-name="common-al">Kenmerk: Z2023-000008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7 m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29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uistervoordseweg 103, 7391CC Twello</meta:user-defined>
    <dc:language>nl</dc:language>
    <meta:user-defined meta:name="OVERHEIDop.locatietype/OVERHEIDop.gebiedsmarkering">Punt</meta:user-defined>
    <meta:user-defined meta:name="DC.title">Omgevingsvergunning toegekend voor het plaatsen van een uitbouw aan de zijkant van de woning op de locatie Duistervoordseweg 103, 7391CC Twello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97</meta:user-defined>
    <meta:user-defined meta:name="OVERHEIDop.GmbID/DC.identifier">gmb-2023-219297</meta:user-defined>
    <meta:user-defined meta:name="OVERHEIDop.versieInformatie"/>
  </office:meta>
</office:document-meta>
</file>