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ndenlaan 11, 6301 HA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2023-011887 voor een omgevingsvergunning voor het uitbreiden van de bestaande woonruimte op locatie Lindenlaan 11B, 6301 HA Valkenburg. De vergunning is geweigerd. 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929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9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9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indenlaan 11, 6301HA Valkenburg</meta:user-defined>
    <dc:language>nl</dc:language>
    <meta:user-defined meta:name="OVERHEIDop.locatietype/OVERHEIDop.gebiedsmarkering">Punt</meta:user-defined>
    <meta:user-defined meta:name="DC.title">Kennisgeving besluit op omgevingsvergunning, Lindenlaan 11, 6301 HA Valkenbu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93</meta:user-defined>
    <meta:user-defined meta:name="OVERHEIDop.GmbID/DC.identifier">gmb-2023-219293</meta:user-defined>
    <meta:user-defined meta:name="OVERHEIDop.versieInformatie"/>
  </office:meta>
</office:document-meta>
</file>