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anpassingen aan het pand op de locatie wijnstraat 7 A  Dordrecht zaaknummer Z-23-4252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aanpassingen aan het pand op de locatie wijnstraat7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aanpassingen aan het pand op de locatie wijnstraat 7 A  Dordrecht zaaknummer Z-23-425204</meta:user-defined>
    <meta:user-defined meta:name="DCTERMS.W3CDTF/DCTERMS.available">2023-05-19</meta:user-defined>
    <meta:user-defined meta:name="DCTERMS.W3CDTF/OVERHEIDop.jaargang">2023</meta:user-defined>
    <meta:user-defined meta:name="OVERHEIDop.publicationIssue">219292</meta:user-defined>
    <meta:user-defined meta:name="OVERHEIDop.GmbID/DC.identifier">gmb-2023-219292</meta:user-defined>
    <meta:user-defined meta:name="OVERHEIDop.versieInformatie"/>
  </office:meta>
</office:document-meta>
</file>