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een mobiele shop van 4 tot en met 19 september 2023 aan Slangenwegj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bijzonder gebruik openbare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97501/Z--23-181208 Slangenwegje te Beverwijk, </text:span>tijdelijke standplaatsvergunning voor een mobiele shop van 4 tot en met 19 september 2023, afgeven op 1 me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929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7501/Z--23-181208 </meta:user-defined>
    <dc:language>nl</dc:language>
    <meta:user-defined meta:name="OVERHEIDop.locatietype/OVERHEIDop.gebiedsmarkering">Weg</meta:user-defined>
    <meta:user-defined meta:name="DC.title">Toestemming voor het innemen van een standplaats voor een mobiele shop van 4 tot en met 19 september 2023 aan Slangenwegje te Beverw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91</meta:user-defined>
    <meta:user-defined meta:name="OVERHEIDop.GmbID/DC.identifier">gmb-2023-219291</meta:user-defined>
    <meta:user-defined meta:name="OVERHEIDop.versieInformatie"/>
  </office:meta>
</office:document-meta>
</file>