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Heyendaalseweg 290 te Nijmegen - tijdens Wijn op het Plein - 2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3</text:p>
            <text:p text:style-name="common-al">
            <text:span text:style-name="nadrukvet">Omschrijving: </text:span>Ontheffing art.35 Alcoholwet (Heyendaalseweg 290 6525 S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915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7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28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Heyendaalseweg 290 te Nijmegen - tijdens Wijn op het Plein - 24 juni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88</meta:user-defined>
    <meta:user-defined meta:name="OVERHEIDop.GmbID/DC.identifier">gmb-2023-219288</meta:user-defined>
    <meta:user-defined meta:name="OVERHEIDop.versieInformatie"/>
  </office:meta>
</office:document-meta>
</file>