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eesttent tijdens Kermis Gilze </text:span>van 30 september 2023 t/m 02 oktober 2023 en op 07 en 08 oktober 2023 in Gilze, locatie Steenakker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92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287</meta:user-defined>
    <meta:user-defined meta:name="OVERHEIDop.GmbID/DC.identifier">gmb-2023-219287</meta:user-defined>
    <meta:user-defined meta:name="OVERHEIDop.versieInformatie"/>
  </office:meta>
</office:document-meta>
</file>