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5 mei 2023 verleend Landstraat 5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mei 2023 een besluit genomen op de aanvraag met zaaknummer WABO-2023-0126 voor het toevoegen van een woning op de 1ste etage aan de Landstraat 59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28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mei 2023 verleend voor het toevoegen van een woning op de 1ste etage aan de Landstraat 59 in Delfzijl.</meta:user-defined>
    <dc:language>nl</dc:language>
    <meta:user-defined meta:name="OVERHEIDop.locatietype/OVERHEIDop.gebiedsmarkering">Adres</meta:user-defined>
    <meta:user-defined meta:name="DC.title">Kennisgeving besluit op aanvraag omgevingsvergunning: 15 mei 2023 verleend Landstraat 59 in Delfzij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286</meta:user-defined>
    <meta:user-defined meta:name="OVERHEIDop.GmbID/DC.identifier">gmb-2023-219286</meta:user-defined>
    <meta:user-defined meta:name="OVERHEIDop.versieInformatie"/>
  </office:meta>
</office:document-meta>
</file>