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 nabij Jupiterlaan 103 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m publicatie</text:span>: 19 mei 2023 </text:p>
            <text:p text:style-name="al"/>
            <text:p text:style-name="al">
            <text:span text:style-name="nadrukvet">Object informatie Adres</text:span>:</text:p>
            <text:p text:style-name="al">Nabij Jupiterlaan 103 te Dordrecht</text:p>
            <text:p text:style-name="al"/>
            <text:p text:style-name="al">
            <text:span text:style-name="nadrukvet">Voornemen tot verkoop groenstrook</text:span>
          </text:p>
            <text:p text:style-name="al">De gemeente Dordrecht (“de gemeente”) is voornemens voormeld perceel, ter grootte van ca. 21m² kadastraal bekend gemeente Dordrecht, sectie N, nummer 4830<text:span text:style-name="sup">ged</text:span><text:span text:style-name="sup">.</text:span>, te verkopen aan de bewoners van de woning aan de Jupiterlaan 103 te Dordrecht.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p text:style-name="al">Op basis van bestendige praktijk van de gemeente is verkoop van een groenstrook uitsluitend mogelijk als deze grenst aan de woning of tuin van de koper. Het te verkopen perceel grenst uitsluitend aan de woning van de eigenaar van Jupiterlaan 103 te Dordrecht. Waardoor de eigenaar van de woning aan de Jupiterlaan 103 te Dordrecht de enige serieuze gegadigde is. </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text:a xlink:href="mailto:gb.kempes@dordrecht.nl" xlink:type="simple">gb.kempes@dordrecht.nl</text:a>. Dit onder vermelding van "reactie op voornemen tot: verkoop groenstrook nabij Jupiterlaan 103 te Dordrecht, zaaknummer 2023-0072237".</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2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 nabij Jupiterlaan 103 te Dordrecht</meta:user-defined>
    <meta:user-defined meta:name="DCTERMS.W3CDTF/DCTERMS.available">2023-05-19</meta:user-defined>
    <meta:user-defined meta:name="DCTERMS.W3CDTF/OVERHEIDop.jaargang">2023</meta:user-defined>
    <meta:user-defined meta:name="OVERHEIDop.publicationIssue">219276</meta:user-defined>
    <meta:user-defined meta:name="OVERHEIDop.GmbID/DC.identifier">gmb-2023-219276</meta:user-defined>
    <meta:user-defined meta:name="OVERHEIDop.versieInformatie"/>
  </office:meta>
</office:document-meta>
</file>