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eken 3 5563VE Westerhoven, verwijderen van asbest en het gedeeltelijk slopen van een agrarisch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76</text:p>
            <text:p text:style-name="common-al">Meldingsdatum: 17-04-2023</text:p>
            <text:p text:style-name="common-al">Omschrijving: Beeken 3 5563VE Westerhoven, verwijderen van asbest en het gedeeltelijk slopen van een agrarisch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27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7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7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376</meta:user-defined>
    <meta:user-defined meta:name="DCTERMS.abstract">verwijderen van asbest en het gedeeltelijk slopen van een agrarisch bijgebouw</meta:user-defined>
    <dc:language>nl</dc:language>
    <meta:user-defined meta:name="OVERHEIDop.locatietype/OVERHEIDop.gebiedsmarkering">Punt</meta:user-defined>
    <meta:user-defined meta:name="DC.title">Ingekomen melding, Beeken 3 5563VE Westerhoven, verwijderen van asbest en het gedeeltelijk slopen van een agrarisch bijgebouw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70</meta:user-defined>
    <meta:user-defined meta:name="OVERHEIDop.GmbID/DC.identifier">gmb-2023-219270</meta:user-defined>
    <meta:user-defined meta:name="OVERHEIDop.versieInformatie"/>
  </office:meta>
</office:document-meta>
</file>