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een aanbouw aan de achterzijde van de woning aan Zeecroft 2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abusievelijk onderstaand besluit omgevinsgvergunning 2023Wb0033 gepubliceerd:</text:p>
            <text:p text:style-name="common-al">
            <text:span text:style-name="nadrukvet">Deze publicatie is niet correct. Hieronder de juiste publicatie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3WB0033 Zeecroft 26 te Wijk aan Zee, </text:span>Aanbouw aan de achterzijde woning, afgegeven op 3 mei 2023(Deze vergunning is eerder verkeerd gepubliceerd op 20 april)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92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3 </meta:user-defined>
    <dc:language>nl</dc:language>
    <meta:user-defined meta:name="OVERHEIDop.locatietype/OVERHEIDop.gebiedsmarkering">Adres</meta:user-defined>
    <meta:user-defined meta:name="DC.title">Rectificatie: Toestemming voor een aanbouw aan de achterzijde van de woning aan Zeecroft 26 te Wijk aan Ze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68</meta:user-defined>
    <meta:user-defined meta:name="OVERHEIDop.GmbID/DC.identifier">gmb-2023-219268</meta:user-defined>
    <meta:user-defined meta:name="OVERHEIDop.versieInformatie"/>
  </office:meta>
</office:document-meta>
</file>