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s Stads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Groningen, ieder voor zover het zijn bevoegdheid betreft;</text:p>
            <text:p text:style-name="al"/>
            <text:p text:style-name="al">gelet op artikel 5:11 van de Algemene wet bestuursrecht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ambtenaren, werkzaam als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Wijkonderhoud</text:p>
                      </table:table-cell>
                      <table:table-cell table:style-name="entry" table:number-rows-spanned="1" table:number-columns-spanned="1">
                        <text:p text:style-name="table_al">Func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edewerker fietsbehe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Teamleider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eamleider 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fdelingsmanager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fval en Circulariteit </text:p>
                      </table:table-cell>
                      <table:table-cell table:style-name="entry" table:number-rows-spanned="1" table:number-columns-spanned="1">
                        <text:p text:style-name="table_al">Func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eamleider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eamleider 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aktechnische medewerker 2, 3 en 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fdelingsmanag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drijfsvoering </text:p>
                      </table:table-cell>
                      <table:table-cell table:style-name="entry" table:number-rows-spanned="1" table:number-columns-spanned="1">
                        <text:p text:style-name="table_al">Func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dministratief medewerker 3 Fietsdepo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aktechnisch medewerker 2 Fietsdepo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edewerker bedrijfsvoering 2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aan te wijzen als toezichthouder in de zin van artikel 5:11 van de Algemene wet bestuursrecht, belast met het toezicht houden op de naleving van de volgende wetten en verordeningen:</text:p>
                <text:p text:style-name="al"/>
                <text:p text:style-name="al">
                <text:a xlink:href="https://wetten.overheid.nl/BWBR0003245/2023-04-19" xlink:type="simple">
                  <text:span text:style-name="nadrukondlijn">Wet Milieubeheer</text:span>
                </text:a>
              </text:p>
                <text:p text:style-name="al"/>
                <text:p text:style-name="al">
                <text:a xlink:href="https://lokaleregelgeving.overheid.nl/CVDR646003/6" xlink:type="simple">
                  <text:span text:style-name="nadrukondlijn"> Algemene plaatselijke verordening Groningen</text:span>
                </text:a>
              </text:p>
                <text:p text:style-name="al"/>
                <text:p text:style-name="al">
                <text:a xlink:href="https://lokaleregelgeving.overheid.nl/CVDR676260/1" xlink:type="simple">
                  <text:span text:style-name="nadrukondlijn">Afvalstoffenverordening Groningen</text:span>
                </text:a>
              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it besluit in werking te laten treden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9 me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roning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 </text:span></text:p>
            <text:p><text:span text:style-name="functie">Koen Schuiling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26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artikel 5:11 van de Algemene wet bestuursrecht]|[1.0:c:BWBR0005537&amp;artikel=5%3A11&amp;g=2023-01-01</meta:user-defined>
    <dc:language>nl</dc:language>
    <meta:user-defined meta:name="OVERHEIDop.locatietype/OVERHEIDop.gebiedsmarkering">Gemeente</meta:user-defined>
    <meta:user-defined meta:name="DC.title">Aanwijsbesluit toezichthouders Stadsbehe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63</meta:user-defined>
    <meta:user-defined meta:name="OVERHEIDop.GmbID/DC.identifier">gmb-2023-219263</meta:user-defined>
    <meta:user-defined meta:name="OVERHEIDop.versieInformatie"/>
  </office:meta>
</office:document-meta>
</file>