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omgevingsvergunning verleend voor het kappen van 9 bomen (5x fijnspar en 4x Oostenrijkse den) met herplantplicht van 3 bomen op het adres Schaluinen 11b, 5111 HB Baarle-Nassau. De omgevingsvergunning is deels verleend en deels vergunningvrij. Verzenddatum besluit 16-05-2023 (1026513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14 013 of via email info@baarle-nassa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925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5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6513</meta:user-defined>
    <dc:language>nl</dc:language>
    <meta:user-defined meta:name="OVERHEIDop.locatietype/OVERHEIDop.gebiedsmarkering">Punt</meta:user-defined>
    <meta:user-defined meta:name="DC.title">Besluit omgevingsvergunning verlee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259</meta:user-defined>
    <meta:user-defined meta:name="OVERHEIDop.GmbID/DC.identifier">gmb-2023-219259</meta:user-defined>
    <meta:user-defined meta:name="OVERHEIDop.versieInformatie"/>
  </office:meta>
</office:document-meta>
</file>