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Westerpark - 9 juli 2023 - Rivi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Evenementenvergunning (Rivier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9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2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Westerpark - 9 juli 2023 - Rivierstraat te Nijme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55</meta:user-defined>
    <meta:user-defined meta:name="OVERHEIDop.GmbID/DC.identifier">gmb-2023-219255</meta:user-defined>
    <meta:user-defined meta:name="OVERHEIDop.versieInformatie"/>
  </office:meta>
</office:document-meta>
</file>