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Groenstraat 3A Spru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Reguliere voorbereidingsprocedure</text:span>
          </text:p>
            <text:p text:style-name="common-al">Burgemeester en wethouders van Rucphen maken bekend dat zij in het kader van de Wet algemene bepalingen omgevingsrecht vergunning hebben verleend:</text:p>
            <text:p text:style-name="common-al">Voor : Agrarischbedrijf Goetstouwers</text:p>
            <text:p text:style-name="common-al">Activiteit(en) : bouwen, strijdig gebruik en milieu</text:p>
            <text:p text:style-name="common-al">Locatie : Groenstraat 3A Sprundel</text:p>
            <text:p text:style-name="common-al">
            <text:span text:style-name="nadrukvet"/>
          </text:p>
            <text:p text:style-name="common-al">
            <text:span text:style-name="nadrukvet">Projectomschrijving</text:span>
          </text:p>
            <text:p text:style-name="common-al">Herbouwen stal 1 en 2 en bouwen weegbrug.</text:p>
            <text:p text:style-name="common-al"/>
            <text:p text:style-name="common-al">
            <text:span text:style-name="nadrukvet">Inzage</text:span>
          </text:p>
            <text:p text:style-name="common-al">De beschikking en de bijbehorende stukken liggen met ingang van18 mei 2023 gedurende zes weken ter inzag. Wij geven u graag inzage via e-mail. U kunt de stukken opvragen vanaf de dag van deze publicatie via gemeente@rucphen.nl. Inzage in het gemeentehuis is mogelijk van maandag t/m vrijdag van 08.00u tot 17.00u en op woensdag van 08.00u tot 20.00u. </text:p>
            <text:p text:style-name="common-al"/>
            <text:p text:style-name="common-al">
            <text:span text:style-name="nadrukvet">Als u het niet eens bent met dit besluit, kunt u daartegen bezwaar maken</text:span>
          </text:p>
            <text:p text:style-name="common-al">Dit kunt u doen binnen zes weken na verzenddatum van deze brief.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9, 4715 ZG Rucphen.</text:p>
            <text:p text:style-name="common-al">Houd er rekening mee, dat uw bezwaarschrift de werking van ons besluit niet opschort. Dit betekent dat het besluit waar u bezwaar tegen indient van kracht blijft.</text:p>
            <text:p text:style-name="common-al">
            <text:span text:style-name="nadrukvet"/>
          </text:p>
            <text:p text:style-name="common-al">
            <text:span text:style-name="nadrukvet">Wilt u het besluit op laten schorten?</text:span>
          </text:p>
            <text:p text:style-name="common-al">Bij een voorlopige voorziening kan de rechter bepalen dat het besluit opgeschort wordt. Dit kunt u aanvragen bij de voorzieningenrechter van de Rechtbank Zeeland-West-Brabant (sector bestuursrecht, Postbus 90006, 4800 PA te Breda). Dit doet u op basis van artikel 8:81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924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4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4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mgevingsvergunning Groenstraat 3A Sprundel</meta:user-defined>
    <meta:user-defined meta:name="DCTERMS.W3CDTF/DCTERMS.available">2023-05-19</meta:user-defined>
    <meta:user-defined meta:name="DCTERMS.W3CDTF/OVERHEIDop.jaargang">2023</meta:user-defined>
    <meta:user-defined meta:name="OVERHEIDop.publicationIssue">219244</meta:user-defined>
    <meta:user-defined meta:name="OVERHEIDop.GmbID/DC.identifier">gmb-2023-219244</meta:user-defined>
    <meta:user-defined meta:name="OVERHEIDop.versieInformatie"/>
  </office:meta>
</office:document-meta>
</file>