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ag van de Bouw op 17 juni 2023 van 10:00 uur tot 15:00 uur op de locatie Bandijk 3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23</text:p>
            <text:p text:style-name="common-al">Kenmerk: Z2023-000013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2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andijk 3, 7396NB Terwolde</meta:user-defined>
    <dc:language>nl</dc:language>
    <meta:user-defined meta:name="OVERHEIDop.locatietype/OVERHEIDop.gebiedsmarkering">Vlak</meta:user-defined>
    <meta:user-defined meta:name="DC.title">melding voor het houden van Dag van de Bouw op 17 juni 2023 van 10:00 uur tot 15:00 uur op de locatie Bandijk 3, 7396NB Terw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40</meta:user-defined>
    <meta:user-defined meta:name="OVERHEIDop.GmbID/DC.identifier">gmb-2023-219240</meta:user-defined>
    <meta:user-defined meta:name="OVERHEIDop.versieInformatie"/>
  </office:meta>
</office:document-meta>
</file>