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Capfun 2</text:span> op 13 augustus 09.00 uur tot 17.00 uur in Molenschot, locatie Capfun Linberg Pa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2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238</meta:user-defined>
    <meta:user-defined meta:name="OVERHEIDop.GmbID/DC.identifier">gmb-2023-219238</meta:user-defined>
    <meta:user-defined meta:name="OVERHEIDop.versieInformatie"/>
  </office:meta>
</office:document-meta>
</file>