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aanleg gesloten bodemenergiesysteem aan de Ringlaan 20 in de gemeente Leus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sden hebben op 14 april 2023 een melding in het kader van het Besluit lozen buiten inrichtingen (Blbi) ontvangen van Schimmel Techniek Drilling B.V. te Barneveld. De melding heeft betrekking op het realiseren van een gesloten bodemenergiesysteem aan de Ringlaan 20 in Leusden en heeft zaakkenmerk Z/23/1101570.</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last-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923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23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Gemeente/DC.creator">Leusden</meta:user-defined>
    <meta:user-defined meta:name="OVERHEIDop.Rubriek/DC.type">omgevingsmeld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3/1101570</meta:user-defined>
    <dc:language>nl</dc:language>
    <meta:user-defined meta:name="OVERHEIDop.locatietype/OVERHEIDop.gebiedsmarkering">Adres</meta:user-defined>
    <meta:user-defined meta:name="DC.title">Bekendmaking melding aanleg gesloten bodemenergiesysteem aan de Ringlaan 20 in de gemeente Leusden</meta:user-defined>
    <meta:user-defined meta:name="DCTERMS.W3CDTF/DCTERMS.available">2023-05-19</meta:user-defined>
    <meta:user-defined meta:name="DCTERMS.W3CDTF/OVERHEIDop.jaargang">2023</meta:user-defined>
    <meta:user-defined meta:name="OVERHEIDop.externeBijlage">Publiceerbare aanvraag|exb-2023-24760</meta:user-defined>
    <meta:user-defined meta:name="OVERHEIDop.publicationIssue">219230</meta:user-defined>
    <meta:user-defined meta:name="OVERHEIDop.GmbID/DC.identifier">gmb-2023-219230</meta:user-defined>
    <meta:user-defined meta:name="OVERHEIDop.versieInformatie"/>
  </office:meta>
</office:document-meta>
</file>