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achterzijde van de woning aan de Lessestraat 17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172 </text:p>
                <text:p text:style-name="al">Omschrijving : plaatsen van een dakkapel aan achterzijde van de woning </text:p>
                <text:p text:style-name="al">Zaaknummer : Z/2023/415680</text:p>
                <text:p text:style-name="al"> Bekendmakingsdatum: 16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92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680</meta:user-defined>
    <dc:language>nl</dc:language>
    <meta:user-defined meta:name="OVERHEIDop.locatietype/OVERHEIDop.gebiedsmarkering">Adres</meta:user-defined>
    <meta:user-defined meta:name="DC.title">Verleende omgevingsvergunning, plaatsen van een dakkapel aan achterzijde van de woning aan de Lessestraat 172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21</meta:user-defined>
    <meta:user-defined meta:name="OVERHEIDop.GmbID/DC.identifier">gmb-2023-219221</meta:user-defined>
    <meta:user-defined meta:name="OVERHEIDop.versieInformatie"/>
  </office:meta>
</office:document-meta>
</file>