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het kunstwerk naar een tijdelijke locatie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76 Vondellaan 13 te Beverwijk, </text:span>verplaatsen kunstwerk naar een tijdelijk locatie, ontvangen op 10 me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921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6 </meta:user-defined>
    <dc:language>nl</dc:language>
    <meta:user-defined meta:name="OVERHEIDop.locatietype/OVERHEIDop.gebiedsmarkering">Adres</meta:user-defined>
    <meta:user-defined meta:name="DC.title">Aanvraag vergunning voor het verplaatsen van het kunstwerk naar een tijdelijke locatie aan Vondellaan 13 te Bever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17</meta:user-defined>
    <meta:user-defined meta:name="OVERHEIDop.GmbID/DC.identifier">gmb-2023-219217</meta:user-defined>
    <meta:user-defined meta:name="OVERHEIDop.versieInformatie"/>
  </office:meta>
</office:document-meta>
</file>