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3 is een evenementenvergunning verleend aan Stichting Polderevenementen Noordeloos voor het organiseren van een Flattrack wedstrijd in Noordeloos op vrijdag 2 juni 2023 van 12.00 tot 21.00 uur (training) en zaterdag 3 juni 2023 van 07.00 tot 00.00 uur (Artikel 2:25 Algemene Plaatselijke Verordening en Evenementenbeleid Molenlanden 2021).</text:p>
            <text:p text:style-name="common-al">Locatie: Polder nabij Grotewaard 8 in Noordeloos.</text:p>
            <text:p text:style-name="common-al">Daarnaast is ontheffing verleend van het verbod ten aanzien van het verstrekken van zwak-alcoholhoudende drank tijdens bovengenoemd evenement. Deze ontheffing is verleend aan Dhr. B. Vos (Artikel 35 Alcoholwet).</text:p>
            <text:p text:style-name="common-al">Ook heeft het college van burgemeester en wethouders ontheffing verleend voor de begeleiding van bovenstaand evenement door een geluidsinstallatie/geluidswagen en het in werking hebben van crossvoertuigen (Artikel 4:6 Algemene Plaatselijke Verordening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wel het college van burgemeester en wethouders, bij voorkeur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921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1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15</meta:user-defined>
    <meta:user-defined meta:name="OVERHEIDop.GmbID/DC.identifier">gmb-2023-219215</meta:user-defined>
    <meta:user-defined meta:name="OVERHEIDop.versieInformatie"/>
  </office:meta>
</office:document-meta>
</file>