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Dierenriem 31, 7071TJ U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januari 2023 is een melding ontvangen waarvoor geen vergunningsplicht geldt voor de locatie Dierenriem 31, 7071TJ Ulft. De melding is geregistreerd onder zaaknummer Z2023-00017. De melding betreft:</text:p>
            <text:p text:style-name="common-al">- verwijderen van asbest</text:p>
            <text:p text:style-name="common-al"/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oude-ijsselstreek.nl of telefoonnummer 0315-29229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 IJsselstreek</text:p>
            </table:table-cell>
            <table:table-cell office:value-type="string" table:style-name="header.C">
              <text:p text:style-name="headerright"><text:span text:style-name="nr">Nr. 21921</text:span><text:line-break/><text:date style:data-style-name="dag" text:fixed="true" text:date-value="2023-01-18"/><text:line-break/><text:date style:data-style-name="jaar" text:fixed="true" text:date-value="2023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921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921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Oude IJsselstr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 IJsselstreek</meta:user-defined>
    <meta:user-defined meta:name="OVERHEID.Gemeente/OVERHEID.authority">Oude IJsselstr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vanuit Rx.Mission</meta:user-defined>
    <meta:user-defined meta:name="DCTERMS.abstract">Betreft: melding op locatie Dierenriem 31, 7071TJ Ulft</meta:user-defined>
    <dc:language>nl</dc:language>
    <meta:user-defined meta:name="OVERHEIDop.locatietype/OVERHEIDop.gebiedsmarkering">Punt</meta:user-defined>
    <meta:user-defined meta:name="DC.title">Kennisgeving ontvangst melding, Dierenriem 31, 7071TJ Ulft</meta:user-defined>
    <meta:user-defined meta:name="DCTERMS.W3CDTF/DCTERMS.available">2023-01-18</meta:user-defined>
    <meta:user-defined meta:name="DCTERMS.W3CDTF/OVERHEIDop.jaargang">2023</meta:user-defined>
    <meta:user-defined meta:name="OVERHEIDop.publicationIssue">21921</meta:user-defined>
    <meta:user-defined meta:name="OVERHEIDop.GmbID/DC.identifier">gmb-2023-21921</meta:user-defined>
    <meta:user-defined meta:name="OVERHEIDop.versieInformatie"/>
  </office:meta>
</office:document-meta>
</file>