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besluit omgevingsvergunning uitgebreide procedure: het aanpassen van een aantal vluchtw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ontwerpbesluit</text:span>
          </text:p>
            <text:p text:style-name="common-al">Burgemeester en wethouders maken bekend dat het onderstaand ontwerpbesluit ter inzage ligt. Van elk ontwerpbesluit zullen de aanvraag, de ontwerpbeschikking en de bijbehorende stukken gedurende zes weken ter inzage komen te liggen aan de balie van de gemeente. De stukken liggen ter inzage met ingang van de dag na de publicatie. Maak hiervoor telefonisch een afspraak.</text:p>
            <text:p text:style-name="common-al">
            <text:span text:style-name="nadrukvet">Zaaknummer : Z2023-00000230</text:span>
          </text:p>
            <text:p text:style-name="common-al">
            <text:span text:style-name="nadrukvet">Adres : Hei-Grindelweg 88, 6414BT Heerlen</text:span>
          </text:p>
            <text:p text:style-name="common-al">
            <text:span text:style-name="nadrukvet">Activiteit : het aanpassen van een aantal vluchtwegen</text:span>
          </text:p>
            <text:p text:style-name="common-al">
            <text:span text:style-name="nadrukvet">Indienen zienswijze</text:span>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last-al">6400 AA Heer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920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0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0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ontwerpbesluit op locatie Hei-Grindelweg 88, 6414BT Heerlen</meta:user-defined>
    <dc:language>nl</dc:language>
    <meta:user-defined meta:name="OVERHEIDop.locatietype/OVERHEIDop.gebiedsmarkering">Punt</meta:user-defined>
    <meta:user-defined meta:name="DC.title">Gemeente Heerlen - ontwerpbesluit omgevingsvergunning uitgebreide procedure: het aanpassen van een aantal vluchtwegen</meta:user-defined>
    <meta:user-defined meta:name="DCTERMS.W3CDTF/DCTERMS.available">2023-05-19</meta:user-defined>
    <meta:user-defined meta:name="DCTERMS.W3CDTF/OVERHEIDop.jaargang">2023</meta:user-defined>
    <meta:user-defined meta:name="OVERHEIDop.publicationIssue">219209</meta:user-defined>
    <meta:user-defined meta:name="OVERHEIDop.GmbID/DC.identifier">gmb-2023-219209</meta:user-defined>
    <meta:user-defined meta:name="OVERHEIDop.versieInformatie"/>
  </office:meta>
</office:document-meta>
</file>