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vrieshuis op de locatie Kamerlingh Onnesweg 5 te Dordrecht zaaknummer Z-22-418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nieuw vrieshuis op de locatie 
Kamerlingh Onnesweg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 vrieshuis op de locatie Kamerlingh Onnesweg 5 te Dordrecht zaaknummer Z-22-418585</meta:user-defined>
    <meta:user-defined meta:name="DCTERMS.W3CDTF/DCTERMS.available">2023-05-19</meta:user-defined>
    <meta:user-defined meta:name="DCTERMS.W3CDTF/OVERHEIDop.jaargang">2023</meta:user-defined>
    <meta:user-defined meta:name="OVERHEIDop.publicationIssue">219202</meta:user-defined>
    <meta:user-defined meta:name="OVERHEIDop.GmbID/DC.identifier">gmb-2023-219202</meta:user-defined>
    <meta:user-defined meta:name="OVERHEIDop.versieInformatie"/>
  </office:meta>
</office:document-meta>
</file>