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Legesverordening Texel 2023 eerste wijziging</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text:p>
            <text:p text:style-name="al"/>
            <text:p text:style-name="al">gehoord de raadscommissie;</text:p>
            <text:p text:style-name="al"/>
            <text:p text:style-name="al">
            <text:span text:style-name="nadrukvet">Overwegende</text:span>
          </text:p>
            <text:list text:style-name="id1-3-2-1-1-8">
              <text:list-item text:style-override="id1-3-2-1-1-8-1">
                <text:number>•</text:number>
                <text:p text:style-name="al">Dat er bij het vaststellen van de Legesverordening Texel 2023 per abuis een tarief van € 421,90 is opgenomen in de tabel Titel 2 artikel 3.6.1;</text:p>
              </text:list-item>
              <text:list-item text:style-override="id1-3-2-1-1-8-2">
                <text:number>•</text:number>
                <text:p text:style-name="al">Om redenen dat Texel behoud van erfgoed heel belangrijk vindt, is in 2021 besloten het tarief voor het in behandeling nemen van een aanvraag omgevingsvergunning wijzigen van monumenten op nul te stellen;</text:p>
              </text:list-item>
              <text:list-item text:style-override="id1-3-2-1-1-8-3">
                <text:number>•</text:number>
                <text:p text:style-name="al">In heel 2022 heeft dat ook zo gefunctioneerd;</text:p>
              </text:list-item>
              <text:list-item text:style-override="id1-3-2-1-1-8-4">
                <text:number>•</text:number>
                <text:p text:style-name="al">Dat het wenselijk is dit zo snel mogelijk recht te zetten;</text:p>
              </text:list-item>
              <text:list-item text:style-override="id1-3-2-1-1-8-5">
                <text:number>•</text:number>
                <text:p text:style-name="al">Dat de financiële consequenties (die overigens zeer gering zijn) al meegewogen waren bij de begroting;</text:p>
              </text:list-item>
              <text:list-item text:style-override="id1-3-2-1-1-8-6">
                <text:number>•</text:number>
                <text:p text:style-name="al">Dat de invordering van leges van aanvragen ingediend in 2023, in overleg is aangehouden in afwachting van dit herstelbeslui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1. vast te stellen de Legesverordening Texel 2023 eerste wijziging waarbij in de tarieventabel Titel 2 in artikel 3.6.1 € 421,90,-- wijzigt in € 0,--;</text:p>
            <text:p text:style-name="al">2. dit besluit treedt in werking op de dag na bekendmaking en werkt terug tot 1 januari 2023.</text:p>
            <text:p text:style-name="al">
            <text:a xlink:href="#_ftnref1" xlink:type="simple"/>
          </text:p>
          </text:section>
        </text:section>
        <text:section text:name="regeling-sluiting_id1-3-2-3" text:style-name="regeling-sluiting">
          <text:section text:name="ondertekening_id1-3-2-3-1">
            <text:p><text:span text:style-name="functie">Aldus besloten in de openbare vergadering van de raad, gehouden op 19 april 2023.</text:span></text:p>
            <text:p><text:span text:style-name="functie">De voorzitter, de heer M.C. Uitdehaag</text:span></text:p>
            <text:p><text:span text:style-name="functie">De griffier, mevrouw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91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3262657/3332718</meta:user-defined>
    <meta:user-defined meta:name="DCTERMS.abstract">Het tarief voor het in behandeling nemen van een aanvraag omgevingsvergunning voor monumenten op nul te stellen.</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5-19</meta:user-defined>
    <meta:user-defined meta:name="DCTERMS.W3CDTF/OVERHEIDop.jaargang">2023</meta:user-defined>
    <meta:user-defined meta:name="OVERHEIDop.publicationIssue">219198</meta:user-defined>
    <meta:user-defined meta:name="OVERHEIDop.betreftRegeling">CVDR689125_2</meta:user-defined>
    <meta:user-defined meta:name="xs:date/OVERHEIDop.startdatum">2023-05-19</meta:user-defined>
    <meta:user-defined meta:name="OVERHEIDop.GmbID/DC.identifier">gmb-2023-219198</meta:user-defined>
    <meta:user-defined meta:name="OVERHEIDop.versieInformatie"/>
  </office:meta>
</office:document-meta>
</file>