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straat 43-H 1053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mystraat 43-H 1053BG Amsterdam</text:p>
            <text:p text:style-name="common-al">Omschrijving: veranderen van de indeling van de begane grond door het maken van constructieve wijzigingen met behoud van de bestemming wonen</text:p>
            <text:p text:style-name="common-al">Datum ontvangst: 02-05-2023</text:p>
            <text:p text:style-name="common-al">Zaaknummer: Z2023-W001737</text:p>
            <text:p text:style-name="common-al">OLO nummer: 77735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9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737</meta:user-defined>
    <meta:user-defined meta:name="DCTERMS.abstract">veranderen van de indeling van de begane grond door het maken van constructieve wijzigingen met behoud van de bestemming wonen</meta:user-defined>
    <dc:language>nl</dc:language>
    <meta:user-defined meta:name="OVERHEIDop.locatietype/OVERHEIDop.gebiedsmarkering">Punt</meta:user-defined>
    <meta:user-defined meta:name="DC.title">Aanvraag omgevingsvergunning Bellamystraat 43-H 1053BG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97</meta:user-defined>
    <meta:user-defined meta:name="OVERHEIDop.GmbID/DC.identifier">gmb-2023-219197</meta:user-defined>
    <meta:user-defined meta:name="OVERHEIDop.versieInformatie"/>
  </office:meta>
</office:document-meta>
</file>