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Eredivisie Beach Nijmegen 2023 - Waalkade - 30 t/m 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Ontheffing art.35 Alcoholwet (Waalkade Oost (Casino)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952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7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1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Eredivisie Beach Nijmegen 2023 - Waalkade - 30 t/m 4 juni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96</meta:user-defined>
    <meta:user-defined meta:name="OVERHEIDop.GmbID/DC.identifier">gmb-2023-219196</meta:user-defined>
    <meta:user-defined meta:name="OVERHEIDop.versieInformatie"/>
  </office:meta>
</office:document-meta>
</file>