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zijde van de woning, Bouvigne 47 5653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139 </text:p>
            <text:p text:style-name="common-al"> Omschrijving: plaatsen van een dakkapel aan de voorzijde van de woning </text:p>
            <text:p text:style-name="common-al"> Adres: Bouvigne 47 5653LG Eindhoven </text:p>
            <text:p text:style-name="common-al"> Datum ontvangst: 16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19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9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9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139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Bouvigne 47 5653LG Eindhov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94</meta:user-defined>
    <meta:user-defined meta:name="OVERHEIDop.GmbID/DC.identifier">gmb-2023-219194</meta:user-defined>
    <meta:user-defined meta:name="OVERHEIDop.versieInformatie"/>
  </office:meta>
</office:document-meta>
</file>