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homas A Verdeniusstraat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Westerkwartier een melding ontvangen voor activiteiten waarvoor geen vergunningplicht geldt op de locatie Thomas A Verdeniusstraat 8 in Tolbert. De melding is geregistreerd onder zaaknummer Z2023013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19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homas A Verdeniusstraat 8 in Tolbe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92</meta:user-defined>
    <meta:user-defined meta:name="OVERHEIDop.GmbID/DC.identifier">gmb-2023-219192</meta:user-defined>
    <meta:user-defined meta:name="OVERHEIDop.versieInformatie"/>
  </office:meta>
</office:document-meta>
</file>