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70 Oisterwijksebaan 11 a te Tilburg, vervangen van het clubhuis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70 - I - Oisterwijksebaan 1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1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70 Oisterwijksebaan 11 a te Tilburg, vervangen van het clubhuis, 9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82</meta:user-defined>
    <meta:user-defined meta:name="OVERHEIDop.GmbID/DC.identifier">gmb-2023-219182</meta:user-defined>
    <meta:user-defined meta:name="OVERHEIDop.versieInformatie"/>
  </office:meta>
</office:document-meta>
</file>