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-Waarddijk 12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Westerkwartier een melding ontvangen voor activiteiten waarvoor geen vergunningplicht geldt op de locatie Wester-Waarddijk 12 in Pieterzijl. De melding is geregistreerd onder zaaknummer Z2023012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1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-Waarddijk 12 in Pieterzij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81</meta:user-defined>
    <meta:user-defined meta:name="OVERHEIDop.GmbID/DC.identifier">gmb-2023-219181</meta:user-defined>
    <meta:user-defined meta:name="OVERHEIDop.versieInformatie"/>
  </office:meta>
</office:document-meta>
</file>