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van Alphenstraat 108, aanpassen voetgangerstunnel (paddockzijde), ingekomen 05 mei 2023, ODIJ-Z-23-1238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1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urgemeester van Alphenstraat 108, aanpassen voetgangerstunnel (paddockzijde), ingekomen 05 mei 2023, ODIJ-Z-23-123848</meta:user-defined>
    <meta:user-defined meta:name="DCTERMS.W3CDTF/DCTERMS.available">2023-05-25</meta:user-defined>
    <meta:user-defined meta:name="DCTERMS.W3CDTF/OVERHEIDop.jaargang">2023</meta:user-defined>
    <meta:user-defined meta:name="OVERHEIDop.publicationIssue">219179</meta:user-defined>
    <meta:user-defined meta:name="OVERHEIDop.GmbID/DC.identifier">gmb-2023-219179</meta:user-defined>
    <meta:user-defined meta:name="OVERHEIDop.versieInformatie"/>
  </office:meta>
</office:document-meta>
</file>