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09 - het plaatsen van beschoeiing en realiseren steiger  op de locatie Maanzicht 11, 1567 MN Assendelft</text:p>
            <text:p text:style-name="common-al">Aanvraag ontvangen: 07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1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0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78</meta:user-defined>
    <meta:user-defined meta:name="OVERHEIDop.GmbID/DC.identifier">gmb-2023-219178</meta:user-defined>
    <meta:user-defined meta:name="OVERHEIDop.versieInformatie"/>
  </office:meta>
</office:document-meta>
</file>