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terrasvergunning:  Piet Joubertstraat 14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de volgende aanvraag voor een terrasvergunning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text:span>
            <text:span text:style-name="nadrukvet">de terrasvergunning</text:span>
            <text:span text:style-name="nadrukvet">, neem dan contact op via apvvergunningen@apeldoorn.nl.</text:span>
          </text:p>
            <text:p text:style-name="tussenkopcur">Omschrijving:   Terrasvergunning</text:p>
            <text:p text:style-name="tussenkopcur">Naam onderneming:  Herberg Het Oude Loo</text:p>
            <text:p text:style-name="tussenkopcur">Locatie:    Piet Joubertstraat 14</text:p>
            <text:p text:style-name="tussenkopcur">Oppervlakte:    135 m²</text:p>
            <text:p text:style-name="tussenkopcur">Reden vergunning:   uitbreiding bestaande situatie</text:p>
            <text:p text:style-name="tussenkopcur">Vergunningnummer:  te/68850</text:p>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19176</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176</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176</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9/xml/MC-DRP-BeschikkingAanvraa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terrasvergunning:  Piet Joubertstraat 14 in Apeldoorn</meta:user-defined>
    <meta:user-defined meta:name="DCTERMS.W3CDTF/DCTERMS.available">2023-05-19</meta:user-defined>
    <meta:user-defined meta:name="DCTERMS.W3CDTF/OVERHEIDop.jaargang">2023</meta:user-defined>
    <meta:user-defined meta:name="OVERHEIDop.publicationIssue">219176</meta:user-defined>
    <meta:user-defined meta:name="OVERHEIDop.GmbID/DC.identifier">gmb-2023-219176</meta:user-defined>
    <meta:user-defined meta:name="OVERHEIDop.versieInformatie"/>
  </office:meta>
</office:document-meta>
</file>