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kavel HLM03 C 4042 (Beemsterstraat 41), plaatsen serre aan achterzijde van de woning met opbouw, verzenddatum 11-05-2023, zaaknummer 7535938, olonummer 76885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Het indienen van een bezwaar- en/of beroepschrift is hierbij niet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17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7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7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Ingetrokken aanvraag omgevingsvergunning, Hoofddorp, kavel HLM03 C 4042 (Beemsterstraat 41), plaatsen serre aan achterzijde van de woning met opbouw, verzenddatum 11-05-2023, zaaknummer 7535938, olonummer 7688515.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174</meta:user-defined>
    <meta:user-defined meta:name="OVERHEIDop.GmbID/DC.identifier">gmb-2023-219174</meta:user-defined>
    <meta:user-defined meta:name="OVERHEIDop.versieInformatie"/>
  </office:meta>
</office:document-meta>
</file>