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looster te Siebengewald, Kloosterweg 13, 5853E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looster te Siebengewald aan Kloosterweg 13, 5853EE Siebengewald</text:p>
            <text:p text:style-name="common-al"/>
            <text:p text:style-name="common-al">De gemeente Bergen (L) heeft op 16 mei 2023 een aanvraag voor een omgevingsvergunning ontvangen. De vergunning is aangevraagd voor Klooster te Siebengewald aan Kloosterweg 13, 5853E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  <text:list-item text:style-override="id1-3-2-1-1-5-2">
                <text:number>•</text:number>
                <text:p text:style-name="al">flora- en fauna activiteit</text:p>
              </text:list-item>
            </text:list>
            <text:p text:style-name="common-al">De aanvraag is geregistreerd onder zaaknummer Z2023-0000024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191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Kloosterweg 13, 5853EE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Klooster te Siebengewald, Kloosterweg 13, 5853EE Siebengewal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68</meta:user-defined>
    <meta:user-defined meta:name="OVERHEIDop.GmbID/DC.identifier">gmb-2023-219168</meta:user-defined>
    <meta:user-defined meta:name="OVERHEIDop.versieInformatie"/>
  </office:meta>
</office:document-meta>
</file>