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18 ANWB Streetwise IKC De Bundel d.d. 4 juli 2023, Veenhuizerweg (ter hoogte van nr. 37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ANWB streetwise  </text:p>
            <text:p text:style-name="tussenkopcur"/>
            <text:p text:style-name="common-al"/>
            <text:p text:style-name="tussenkopcur">Datum vergunning:</text:p>
            <text:p text:style-name="tussenkopcur">1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6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718 ANWB Streetwise IKC De Bundel d.d. 4 juli 2023, Veenhuizerweg (ter hoogte van nr. 37) in Apeld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64</meta:user-defined>
    <meta:user-defined meta:name="OVERHEIDop.GmbID/DC.identifier">gmb-2023-219164</meta:user-defined>
    <meta:user-defined meta:name="OVERHEIDop.versieInformatie"/>
  </office:meta>
</office:document-meta>
</file>